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79" draw:master-page-name="Master1-Layout1-title-Title-Slide" presentation:presentation-page-layout-name="Master1-PPL1" draw:id="Slide-256">
        <draw:frame draw:id="id95" presentation:style-name="a380" draw:name="Title 1" svg:x="4.66119in" svg:y="1.36046in" svg:width="8.01198in" svg:height="2.61111in" presentation:class="title" presentation:placeholder="true">
          <draw:text-box/>
          <svg:title/>
          <svg:desc/>
        </draw:frame>
        <draw:frame draw:id="id96" presentation:style-name="a381" draw:name="Subtitle 2" svg:x="4.66119in" svg:y="3.93924in" svg:width="8.01198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4.66119in" svg:y="1.36046in" svg:width="8.01198in" svg:height="2.61111in"/>
      <presentation:placeholder presentation:object="subtitle" svg:x="4.66119in" svg:y="3.93924in" svg:width="8.01198in" svg:height="1.81076in"/>
      <presentation:placeholder presentation:object="date-time" svg:x="10.21143in" svg:y="6.972in" svg:width="3in" svg:height="0.39931in"/>
    </style:presentation-page-layout>
    <style:presentation-page-layout style:name="Master1-PPL2" style:display-name="1_Title Slide">
      <presentation:placeholder presentation:object="title" svg:x="4.66119in" svg:y="1.36046in" svg:width="8.00711in" svg:height="2.61111in"/>
      <presentation:placeholder presentation:object="subtitle" svg:x="4.66118in" svg:y="3.93924in" svg:width="8.00711in" svg:height="1.81076in"/>
      <presentation:placeholder presentation:object="date-time" svg:x="10.21143in" svg:y="6.972in" svg:width="3in" svg:height="0.39931in"/>
    </style:presentation-page-layout>
    <style:presentation-page-layout style:name="Master1-PPL3" style:display-name="3_Title Slide">
      <presentation:placeholder presentation:object="title" svg:x="0.66504in" svg:y="1.36046in" svg:width="12.00325in" svg:height="2.61111in"/>
      <presentation:placeholder presentation:object="date-time" svg:x="10.21143in" svg:y="6.972in" svg:width="3in" svg:height="0.39931in"/>
      <presentation:placeholder presentation:object="outline" svg:x="2.8941in" svg:y="5.94965in" svg:width="2.85764in" svg:height="1.14583in"/>
    </style:presentation-page-layout>
    <style:presentation-page-layout style:name="Master1-PPL4" style:display-name="2_Title Slide">
      <presentation:placeholder presentation:object="title" svg:x="4.66119in" svg:y="1.36046in" svg:width="8.00711in" svg:height="2.61111in"/>
      <presentation:placeholder presentation:object="subtitle" svg:x="4.66118in" svg:y="3.93924in" svg:width="8.00711in" svg:height="1.81076in"/>
      <presentation:placeholder presentation:object="date-time" svg:x="10.21143in" svg:y="6.972in" svg:width="3in" svg:height="0.39931in"/>
    </style:presentation-page-layout>
    <style:presentation-page-layout style:name="Master1-PPL5" style:display-name="Title and Content">
      <presentation:placeholder presentation:object="title" svg:x="0.43374in" svg:y="0.3993in" svg:width="11.5in" svg:height="1.44965in"/>
      <presentation:placeholder presentation:object="object" svg:x="0.43374in" svg:y="2.05065in" svg:width="6.07846in" svg:height="4.75868in"/>
      <presentation:placeholder presentation:object="date-time" svg:x="10.21143in" svg:y="6.972in" svg:width="3in" svg:height="0.39931in"/>
      <presentation:placeholder presentation:object="object" svg:x="6.82114in" svg:y="2.05333in" svg:width="6.07846in" svg:height="4.75868in"/>
    </style:presentation-page-layout>
    <style:presentation-page-layout style:name="Master1-PPL6" style:display-name="Section Header">
      <presentation:placeholder presentation:object="date-time" svg:x="10.21143in" svg:y="6.972in" svg:width="3in" svg:height="0.39931in"/>
      <presentation:placeholder presentation:object="subtitle" svg:x="4.40956in" svg:y="0.75203in" svg:width="8.92378in" svg:height="0.82358in"/>
      <presentation:placeholder presentation:object="object" svg:x="4.40956in" svg:y="1.74715in" svg:width="8.25873in" svg:height="5.00081in"/>
    </style:presentation-page-layout>
    <style:presentation-page-layout style:name="Master1-PPL7" style:display-name="Two Content">
      <presentation:placeholder presentation:object="title" svg:x="2.21219in" svg:y="0.2676in" svg:width="9.2752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10.21143in" svg:y="6.972in" svg:width="3in" svg:height="0.39931in"/>
    </style:presentation-page-layout>
    <style:presentation-page-layout style:name="Master1-PPL8" style:display-name="2_Two Content">
      <presentation:placeholder presentation:object="title" svg:x="0.91667in" svg:y="1.11392in" svg:width="5.66667in" svg:height="1.63291in"/>
      <presentation:placeholder presentation:object="object" svg:x="0.91667in" svg:y="2.92405in" svg:width="5.66667in" svg:height="3.83116in"/>
      <presentation:placeholder presentation:object="object" svg:x="6.75in" svg:y="2.92405in" svg:width="5.66667in" svg:height="3.83116in"/>
      <presentation:placeholder presentation:object="date-time" svg:x="10.21143in" svg:y="6.972in" svg:width="3in" svg:height="0.39931in"/>
    </style:presentation-page-layout>
    <style:presentation-page-layout style:name="Master1-PPL9" style:display-name="1_Two Content">
      <presentation:placeholder presentation:object="title" svg:x="2.21219in" svg:y="0.2676in" svg:width="9.2752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10.21143in" svg:y="6.972in" svg:width="3in" svg:height="0.39931in"/>
    </style:presentation-page-layout>
    <style:presentation-page-layout style:name="Master1-PPL10" style:display-name="Comparison">
      <presentation:placeholder presentation:object="title" svg:x="2.33659in" svg:y="0.39931in" svg:width="10.61911in" svg:height="1.44965in"/>
      <presentation:placeholder presentation:object="outline" svg:x="2.33659in" svg:y="1.83854in" svg:width="4.50755in" svg:height="0.90104in"/>
      <presentation:placeholder presentation:object="object" svg:x="2.33659in" svg:y="2.73958in" svg:width="4.50755in" svg:height="4.02951in"/>
      <presentation:placeholder presentation:object="outline" svg:x="7.24684in" svg:y="1.83854in" svg:width="5.70886in" svg:height="0.90104in"/>
      <presentation:placeholder presentation:object="object" svg:x="7.24683in" svg:y="2.73958in" svg:width="5.70886in" svg:height="4.02951in"/>
      <presentation:placeholder presentation:object="date-time" svg:x="10.21143in" svg:y="6.972in" svg:width="3in" svg:height="0.39931in"/>
    </style:presentation-page-layout>
    <style:presentation-page-layout style:name="Master1-PPL11" style:display-name="Title Only">
      <presentation:placeholder presentation:object="title" svg:x="0.91667in" svg:y="2.30035in" svg:width="11.5in" svg:height="1.44965in"/>
      <presentation:placeholder presentation:object="date-time" svg:x="10.21143in" svg:y="6.972in" svg:width="3in" svg:height="0.39931in"/>
      <presentation:placeholder presentation:object="outline" svg:x="0.91667in" svg:y="4.1059in" svg:width="11.5in" svg:height="1.2708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99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d1d1d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graphic" style:name="a214" style:parent-style-name="Graphics">
      <style:graphic-properties draw:fill="none" draw:stroke="none"/>
    </style:style>
    <style:style style:family="graphic" style:name="a215" style:parent-style-name="Graphics">
      <style:graphic-properties draw:fill="none" draw:stroke="non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elle Rg" style:font-family-generic="modern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svg:stroke-opacity="100%" draw:stroke-linejoin="miter" svg:stroke-linecap="butt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draw:stroke="non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elle Rg" style:font-family-generic="moder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9" style:parent-style-name="Graphics">
      <style:graphic-properties draw:fill="none" draw:stroke="none"/>
    </style:style>
    <style:style style:family="graphic" style:name="a260" style:parent-style-name="Graphics">
      <style:graphic-properties draw:fill="none" draw:stroke="none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draw:stroke="non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drawing-page" style:name="a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in, 0in)" draw:stroke="non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 style:parent-style-name="Graphics">
      <style:graphic-properties draw:fill="none" draw:stroke="non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draw:stroke="non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" style:parent-style-name="Graphics">
      <style:graphic-properties draw:fill="none" draw:stroke="non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generic="moder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fo:clip="rect(0in, 0in, 0in, 0in)" draw:stroke="non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miter" svg:stroke-linecap="butt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2083in" svg:stroke-color="#000000" svg:stroke-opacity="100%" draw:stroke-linejoin="miter" svg:stroke-linecap="but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ba122b" draw:opacity="100%" draw:stroke="solid" svg:stroke-width="0.02083in" svg:stroke-color="#ba12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miter" svg:stroke-linecap="butt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elle Rg" style:font-family-asian="Open sans" style:font-family-complex="Open sans" style:font-family-generic="moder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43374in" svg:y="0.3993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43374in" svg:y="2.05065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10.21143in" svg:y="6.972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7/2025</text:date></text:span></text:p>
        </draw:text-box>
        <svg:title/>
        <svg:desc/>
      </draw:frame>
    </style:master-page>
    <style:master-page style:name="Master1-Layout1-title-Title-Slide" style:page-layout-name="pageLayout1" draw:style-name="a24">
      <draw:custom-shape svg:x="0in" svg:y="0in" svg:width="13.33333in" svg:height="6.75122in" draw:id="id3" draw:style-name="a27" draw:name="Rectangle 8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0" draw:name="Title 1" svg:x="4.66119in" svg:y="1.36046in" svg:width="8.01198in" svg:height="2.61111in" presentation:class="title" presentation:placeholder="false">
        <draw:text-box>
          <text:p text:style-name="a29" text:class-names="" text:cond-style-name=""><text:span text:style-name="a28" text:class-names="">Click to edit <text:line-break/>Master title style</text:span></text:p>
        </draw:text-box>
        <svg:title/>
        <svg:desc/>
      </draw:frame>
      <draw:frame draw:id="id5" presentation:style-name="a33" draw:name="Subtitle 2" svg:x="4.66119in" svg:y="3.93924in" svg:width="8.01198in" svg:height="1.81076in" presentation:class="subtitle" presentation:placeholder="false">
        <draw:text-box>
          <text:p text:style-name="a32" text:class-names="" text:cond-style-name=""><text:span text:style-name="a31" text:class-names="">Click to edit Master subtitle style</text:span></text:p>
        </draw:text-box>
        <svg:title/>
        <svg:desc/>
      </draw:frame>
      <draw:frame draw:id="id6" presentation:style-name="a36" draw:name="Date Placeholder 3" svg:x="10.21143in" svg:y="6.972in" svg:width="3in" svg:height="0.39931in" presentation:class="date-time" presentation:placeholder="false">
        <draw:text-box>
          <text:p text:style-name="a35" text:class-names="" text:cond-style-name=""><text:span text:style-name="a34" text:class-names="">Click to add date</text:span></text:p>
        </draw:text-box>
        <svg:title/>
        <svg:desc/>
      </draw:frame>
      <draw:frame draw:id="id7" draw:style-name="a37" draw:name="Picture 7" svg:x="0.1219in" svg:y="6.92522in" svg:width="5.2331in" svg:height="0.49286in" style:rel-width="scale" style:rel-height="scale">
        <draw:image xlink:href="media/image1.png" xlink:type="simple" xlink:show="embed" xlink:actuate="onLoad"/>
        <svg:title/>
        <svg:desc/>
      </draw:frame>
      <draw:connector draw:type="line" svg:x1="4.44878in" svg:y1="1.8439in" svg:x2="4.44878in" svg:y2="5.32683in" draw:id="id8" draw:style-name="a38" draw:name="Straight Connector 10">
        <svg:title/>
        <svg:desc/>
      </draw:connector>
      <draw:frame draw:id="id9" draw:style-name="a39" draw:name="Picture 14" svg:x="0.1368in" svg:y="1.1246in" svg:width="4.38759in" svg:height="4.38759in" style:rel-width="scale" style:rel-height="scale">
        <draw:image xlink:href="media/image2.png" xlink:type="simple" xlink:show="embed" xlink:actuate="onLoad"/>
        <svg:title/>
        <svg:desc>A black and white logo

AI-generated content may be incorrect.</svg:desc>
      </draw:frame>
    </style:master-page>
    <style:master-page style:name="Master1-Layout2-title-1_Title-Slide" style:page-layout-name="pageLayout1" draw:style-name="a40">
      <draw:frame draw:id="id10" draw:style-name="a41" draw:name="Picture 5" svg:x="0in" svg:y="0in" svg:width="13.33333in" svg:height="7.5in" style:rel-width="scale" style:rel-height="scale">
        <draw:image xlink:href="media/image3.png" xlink:type="simple" xlink:show="embed" xlink:actuate="onLoad"/>
        <svg:title/>
        <svg:desc>A black and red background

AI-generated content may be incorrect.</svg:desc>
      </draw:frame>
      <draw:frame draw:id="id11" presentation:style-name="a44" draw:name="Title 1" svg:x="4.66119in" svg:y="1.36046in" svg:width="8.00711in" svg:height="2.61111in" presentation:class="title" presentation:placeholder="false">
        <draw:text-box>
          <text:p text:style-name="a43" text:class-names="" text:cond-style-name=""><text:span text:style-name="a42" text:class-names="">Click to edit <text:line-break/>Master title style</text:span></text:p>
        </draw:text-box>
        <svg:title/>
        <svg:desc/>
      </draw:frame>
      <draw:frame draw:id="id12" presentation:style-name="a47" draw:name="Subtitle 2" svg:x="4.66118in" svg:y="3.93924in" svg:width="8.00711in" svg:height="1.81076in" presentation:class="subtitle" presentation:placeholder="false">
        <draw:text-box>
          <text:p text:style-name="a46" text:class-names="" text:cond-style-name=""><text:span text:style-name="a45" text:class-names="">Click to edit Master subtitle style</text:span></text:p>
        </draw:text-box>
        <svg:title/>
        <svg:desc/>
      </draw:frame>
      <draw:frame draw:id="id13" presentation:style-name="a50" draw:name="Date Placeholder 3" svg:x="10.21143in" svg:y="6.972in" svg:width="3in" svg:height="0.39931in" presentation:class="date-time" presentation:placeholder="false">
        <draw:text-box>
          <text:p text:style-name="a49" text:class-names="" text:cond-style-name=""><text:span text:style-name="a48" text:class-names="">Click to add date</text:span></text:p>
        </draw:text-box>
        <svg:title/>
        <svg:desc/>
      </draw:frame>
      <draw:frame draw:id="id14" draw:style-name="a51" draw:name="Picture 12" svg:x="0.1219in" svg:y="5.09268in" svg:width="2.55366in" svg:height="2.55366in" style:rel-width="scale" style:rel-height="scale">
        <draw:image xlink:href="media/image2.png" xlink:type="simple" xlink:show="embed" xlink:actuate="onLoad"/>
        <svg:title/>
        <svg:desc>A black and white logo

AI-generated content may be incorrect.</svg:desc>
      </draw:frame>
    </style:master-page>
    <style:master-page style:name="Master1-Layout3-cust-3_Title-Slide" style:page-layout-name="pageLayout1" draw:style-name="a52">
      <draw:frame draw:id="id15" draw:style-name="a53" draw:name="Picture 5" svg:x="0in" svg:y="0in" svg:width="13.33333in" svg:height="7.5in" style:rel-width="scale" style:rel-height="scale">
        <draw:image xlink:href="media/image4.png" xlink:type="simple" xlink:show="embed" xlink:actuate="onLoad"/>
        <svg:title/>
        <svg:desc/>
      </draw:frame>
      <draw:frame draw:id="id16" presentation:style-name="a56" draw:name="Title 1" svg:x="0.66504in" svg:y="1.36046in" svg:width="12.00325in" svg:height="2.61111in" presentation:class="title" presentation:placeholder="false">
        <draw:text-box>
          <text:p text:style-name="a55" text:class-names="" text:cond-style-name=""><text:span text:style-name="a54" text:class-names="">Click to edit title</text:span></text:p>
        </draw:text-box>
        <svg:title/>
        <svg:desc/>
      </draw:frame>
      <draw:frame draw:id="id17" presentation:style-name="a59" draw:name="Date Placeholder 3" svg:x="10.21143in" svg:y="6.972in" svg:width="3in" svg:height="0.39931in" presentation:class="date-time" presentation:placeholder="false">
        <draw:text-box>
          <text:p text:style-name="a58" text:class-names="" text:cond-style-name=""><text:span text:style-name="a57" text:class-names="">Click to add date</text:span></text:p>
        </draw:text-box>
        <svg:title/>
        <svg:desc/>
      </draw:frame>
      <draw:frame draw:id="id18" draw:style-name="a60" draw:name="Picture 12" svg:x="0.1219in" svg:y="5.09268in" svg:width="2.55366in" svg:height="2.55366in" style:rel-width="scale" style:rel-height="scale">
        <draw:image xlink:href="media/image2.png" xlink:type="simple" xlink:show="embed" xlink:actuate="onLoad"/>
        <svg:title/>
        <svg:desc>A black and white logo

AI-generated content may be incorrect.</svg:desc>
      </draw:frame>
      <draw:frame draw:id="id19" draw:style-name="a61" draw:name="Picture 6" svg:x="7.5266in" svg:y="0.59797in" svg:width="5.36966in" svg:height="0.50572in" style:rel-width="scale" style:rel-height="scale">
        <draw:image xlink:href="media/image5.png" xlink:type="simple" xlink:show="embed" xlink:actuate="onLoad"/>
        <svg:title/>
        <svg:desc/>
      </draw:frame>
      <draw:frame draw:id="id20" presentation:style-name="a69" draw:name="Text Placeholder 8" svg:x="2.8941in" svg:y="5.94965in" svg:width="2.85764in" svg:height="1.14583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>Click to add</text:span></text:p>
            </text:list-item>
          </text:list>
          <text:list text:style-name="a68">
            <text:list-item>
              <text:p text:style-name="a67" text:class-names="" text:cond-style-name=""><text:span text:style-name="a65" text:class-names="">subtitle</text:span><text:span text:style-name="a66" text:class-names=""/></text:p>
            </text:list-item>
          </text:list>
        </draw:text-box>
        <svg:title/>
        <svg:desc/>
      </draw:frame>
    </style:master-page>
    <style:master-page style:name="Master1-Layout4-title-2_Title-Slide" style:page-layout-name="pageLayout1" draw:style-name="a70">
      <draw:frame draw:id="id21" presentation:style-name="a73" draw:name="Title 1" svg:x="4.66119in" svg:y="1.36046in" svg:width="8.00711in" svg:height="2.61111in" presentation:class="title" presentation:placeholder="false">
        <draw:text-box>
          <text:p text:style-name="a72" text:class-names="" text:cond-style-name=""><text:span text:style-name="a71" text:class-names="">Click to edit <text:line-break/>Master title style</text:span></text:p>
        </draw:text-box>
        <svg:title/>
        <svg:desc/>
      </draw:frame>
      <draw:frame draw:id="id22" presentation:style-name="a76" draw:name="Subtitle 2" svg:x="4.66118in" svg:y="3.93924in" svg:width="8.00711in" svg:height="1.81076in" presentation:class="subtitle" presentation:placeholder="false">
        <draw:text-box>
          <text:p text:style-name="a75" text:class-names="" text:cond-style-name=""><text:span text:style-name="a74" text:class-names="">Click to edit Master subtitle style</text:span></text:p>
        </draw:text-box>
        <svg:title/>
        <svg:desc/>
      </draw:frame>
      <draw:frame draw:id="id23" presentation:style-name="a79" draw:name="Date Placeholder 3" svg:x="10.21143in" svg:y="6.972in" svg:width="3in" svg:height="0.39931in" presentation:class="date-time" presentation:placeholder="false">
        <draw:text-box>
          <text:p text:style-name="a78" text:class-names="" text:cond-style-name=""><text:span text:style-name="a77" text:class-names="">Click to add date</text:span></text:p>
        </draw:text-box>
        <svg:title/>
        <svg:desc/>
      </draw:frame>
      <draw:frame draw:id="id24" draw:style-name="a80" draw:name="Picture 12" svg:x="0.41461in" svg:y="4.65605in" svg:width="3.34151in" svg:height="3.34151in" style:rel-width="scale" style:rel-height="scale">
        <draw:image xlink:href="media/image6.png" xlink:type="simple" xlink:show="embed" xlink:actuate="onLoad"/>
        <svg:title/>
        <svg:desc/>
      </draw:frame>
      <draw:g draw:name="Group 29" draw:id="id25">
        <svg:title/>
        <svg:desc/>
        <draw:connector draw:type="line" svg:x1="0in" svg:y1="0.25854in" svg:x2="4.17073in" svg:y2="0.25854in" draw:id="id26" draw:style-name="a81" draw:name="Straight Connector 6">
          <svg:title/>
          <svg:desc/>
        </draw:connector>
        <draw:connector draw:type="line" svg:x1="0in" svg:y1="0.48374in" svg:x2="4.17073in" svg:y2="0.48374in" draw:id="id27" draw:style-name="a82" draw:name="Straight Connector 7">
          <svg:title/>
          <svg:desc/>
        </draw:connector>
        <draw:connector draw:type="line" svg:x1="0in" svg:y1="0.75203in" svg:x2="4.17073in" svg:y2="0.75203in" draw:id="id28" draw:style-name="a83" draw:name="Straight Connector 8">
          <svg:title/>
          <svg:desc/>
        </draw:connector>
        <draw:connector draw:type="line" svg:x1="0in" svg:y1="0.99106in" svg:x2="4.17073in" svg:y2="0.99106in" draw:id="id29" draw:style-name="a84" draw:name="Straight Connector 9">
          <svg:title/>
          <svg:desc/>
        </draw:connector>
        <draw:connector draw:type="line" svg:x1="0in" svg:y1="1.24553in" svg:x2="4.17073in" svg:y2="1.24553in" draw:id="id30" draw:style-name="a85" draw:name="Straight Connector 10">
          <svg:title/>
          <svg:desc/>
        </draw:connector>
        <draw:connector draw:type="line" svg:x1="0in" svg:y1="1.50406in" svg:x2="4.17073in" svg:y2="1.50406in" draw:id="id31" draw:style-name="a86" draw:name="Straight Connector 13">
          <svg:title/>
          <svg:desc/>
        </draw:connector>
        <draw:connector draw:type="line" svg:x1="0in" svg:y1="1.74715in" svg:x2="4.17073in" svg:y2="1.74715in" draw:id="id32" draw:style-name="a87" draw:name="Straight Connector 14">
          <svg:title/>
          <svg:desc/>
        </draw:connector>
        <draw:connector draw:type="line" svg:x1="0in" svg:y1="1.97236in" svg:x2="4.17073in" svg:y2="1.97236in" draw:id="id33" draw:style-name="a88" draw:name="Straight Connector 15">
          <svg:title/>
          <svg:desc/>
        </draw:connector>
        <draw:connector draw:type="line" svg:x1="0in" svg:y1="2.2309in" svg:x2="4.17073in" svg:y2="2.2309in" draw:id="id34" draw:style-name="a89" draw:name="Straight Connector 16">
          <svg:title/>
          <svg:desc/>
        </draw:connector>
        <draw:connector draw:type="line" svg:x1="0in" svg:y1="2.49431in" svg:x2="4.17073in" svg:y2="2.49431in" draw:id="id35" draw:style-name="a90" draw:name="Straight Connector 17">
          <svg:title/>
          <svg:desc/>
        </draw:connector>
        <draw:connector draw:type="line" svg:x1="0in" svg:y1="2.75366in" svg:x2="4.17073in" svg:y2="2.75366in" draw:id="id36" draw:style-name="a91" draw:name="Straight Connector 18">
          <svg:title/>
          <svg:desc/>
        </draw:connector>
        <draw:connector draw:type="line" svg:x1="0in" svg:y1="2.99268in" svg:x2="4.17073in" svg:y2="2.99268in" draw:id="id37" draw:style-name="a92" draw:name="Straight Connector 19">
          <svg:title/>
          <svg:desc/>
        </draw:connector>
        <draw:connector draw:type="line" svg:x1="0in" svg:y1="3.24959in" svg:x2="4.17073in" svg:y2="3.24959in" draw:id="id38" draw:style-name="a93" draw:name="Straight Connector 20">
          <svg:title/>
          <svg:desc/>
        </draw:connector>
        <draw:connector draw:type="line" svg:x1="0in" svg:y1="3.4748in" svg:x2="4.17073in" svg:y2="3.4748in" draw:id="id39" draw:style-name="a94" draw:name="Straight Connector 21">
          <svg:title/>
          <svg:desc/>
        </draw:connector>
        <draw:connector draw:type="line" svg:x1="0in" svg:y1="3.74309in" svg:x2="4.17073in" svg:y2="3.74309in" draw:id="id40" draw:style-name="a95" draw:name="Straight Connector 22">
          <svg:title/>
          <svg:desc/>
        </draw:connector>
        <draw:connector draw:type="line" svg:x1="0in" svg:y1="3.98211in" svg:x2="4.17073in" svg:y2="3.98211in" draw:id="id41" draw:style-name="a96" draw:name="Straight Connector 23">
          <svg:title/>
          <svg:desc/>
        </draw:connector>
        <draw:connector draw:type="line" svg:x1="0in" svg:y1="4.23171in" svg:x2="4.17073in" svg:y2="4.23171in" draw:id="id42" draw:style-name="a97" draw:name="Straight Connector 24">
          <svg:title/>
          <svg:desc/>
        </draw:connector>
        <draw:connector draw:type="line" svg:x1="0in" svg:y1="4.49512in" svg:x2="4.17073in" svg:y2="4.49512in" draw:id="id43" draw:style-name="a98" draw:name="Straight Connector 25">
          <svg:title/>
          <svg:desc/>
        </draw:connector>
        <draw:connector draw:type="line" svg:x1="0in" svg:y1="4.74878in" svg:x2="4.17073in" svg:y2="4.74878in" draw:id="id44" draw:style-name="a99" draw:name="Straight Connector 26">
          <svg:title/>
          <svg:desc/>
        </draw:connector>
        <draw:connector draw:type="line" svg:x1="0in" svg:y1="4.99838in" svg:x2="4.17073in" svg:y2="4.99838in" draw:id="id45" draw:style-name="a100" draw:name="Straight Connector 27">
          <svg:title/>
          <svg:desc/>
        </draw:connector>
        <draw:connector draw:type="line" svg:x1="0in" svg:y1="5.26179in" svg:x2="4.17073in" svg:y2="5.26179in" draw:id="id46" draw:style-name="a101" draw:name="Straight Connector 28">
          <svg:title/>
          <svg:desc/>
        </draw:connector>
      </draw:g>
    </style:master-page>
    <style:master-page style:name="Master1-Layout5-cust-Title-and-Content" style:page-layout-name="pageLayout1" draw:style-name="a102">
      <draw:custom-shape svg:x="0in" svg:y="0in" svg:width="13.33333in" svg:height="7.5in" draw:id="id47" draw:style-name="a105" draw:name="Rectangle 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108" draw:name="Title 1" svg:x="0.43374in" svg:y="0.3993in" svg:width="11.5in" svg:height="1.44965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49" presentation:style-name="a124" draw:name="Content Placeholder 2" svg:x="0.43374in" svg:y="2.05065in" svg:width="6.07846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127" draw:name="Date Placeholder 3" svg:x="10.21143in" svg:y="6.972in" svg:width="3in" svg:height="0.39931in" presentation:class="date-time" presentation:placeholder="false">
        <draw:text-box>
          <text:p text:style-name="a126" text:class-names="" text:cond-style-name=""><text:span text:style-name="a125" text:class-names="">Click to add date</text:span></text:p>
        </draw:text-box>
        <svg:title/>
        <svg:desc/>
      </draw:frame>
      <draw:frame draw:id="id51" presentation:style-name="a143" draw:name="Content Placeholder 2" svg:x="6.82114in" svg:y="2.05333in" svg:width="6.07846in" svg:height="4.75868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draw:style-name="a144" draw:name="Picture 9" svg:x="0.1219in" svg:y="5.48621in" svg:width="2.11463in" svg:height="2.11463in" style:rel-width="scale" style:rel-height="scale">
        <draw:image xlink:href="media/image2.png" xlink:type="simple" xlink:show="embed" xlink:actuate="onLoad"/>
        <svg:title/>
        <svg:desc>A black and white logo

AI-generated content may be incorrect.</svg:desc>
      </draw:frame>
    </style:master-page>
    <style:master-page style:name="Master1-Layout6-cust-Section-Header" style:page-layout-name="pageLayout1" draw:style-name="a145">
      <draw:frame draw:id="id53" presentation:style-name="a148" draw:name="Date Placeholder 3" svg:x="10.21143in" svg:y="6.972in" svg:width="3in" svg:height="0.39931in" presentation:class="date-time" presentation:placeholder="false">
        <draw:text-box>
          <text:p text:style-name="a147" text:class-names="" text:cond-style-name=""><text:span text:style-name="a146" text:class-names="">Click to add date</text:span></text:p>
        </draw:text-box>
        <svg:title/>
        <svg:desc/>
      </draw:frame>
      <draw:frame draw:id="id54" draw:style-name="a149" draw:name="Picture 6" svg:x="0.41461in" svg:y="4.65605in" svg:width="3.34151in" svg:height="3.34151in" style:rel-width="scale" style:rel-height="scale">
        <draw:image xlink:href="media/image6.png" xlink:type="simple" xlink:show="embed" xlink:actuate="onLoad"/>
        <svg:title/>
        <svg:desc/>
      </draw:frame>
      <draw:frame draw:id="id55" presentation:style-name="a152" draw:name="Subtitle 2" svg:x="4.40956in" svg:y="0.75203in" svg:width="8.92378in" svg:height="0.82358in" presentation:class="subtitle" presentation:placeholder="false">
        <draw:text-box>
          <text:p text:style-name="a151" text:class-names="" text:cond-style-name=""><text:span text:style-name="a150" text:class-names="">Click to edit Master subtitle style</text:span></text:p>
        </draw:text-box>
        <svg:title/>
        <svg:desc/>
      </draw:frame>
      <draw:frame draw:id="id56" presentation:style-name="a168" draw:name="Content Placeholder 2" svg:x="4.40956in" svg:y="1.74715in" svg:width="8.25873in" svg:height="5.0008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7-twoObj-Two-Content" style:page-layout-name="pageLayout1" draw:style-name="a169">
      <draw:custom-shape svg:x="0in" svg:y="6.75521in" svg:width="13.33333in" svg:height="0.74479in" draw:id="id57" draw:style-name="a172" draw:name="Rectangle 10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76585in" draw:id="id58" draw:style-name="a175" draw:name="Rectangle 7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178" draw:name="Title 1" svg:x="2.21219in" svg:y="0.2676in" svg:width="9.2752in" svg:height="1.44965in" presentation:class="title" presentation:placeholder="false">
        <draw:text-box>
          <text:p text:style-name="a177" text:class-names="" text:cond-style-name=""><text:span text:style-name="a176" text:class-names="">Click to edit Master title style</text:span></text:p>
        </draw:text-box>
        <svg:title/>
        <svg:desc/>
      </draw:frame>
      <draw:frame draw:id="id60" presentation:style-name="a194" draw:name="Content Placeholder 2" svg:x="0.91667in" svg:y="1.99653in" svg:width="5.66667in" svg:height="4.7586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10" draw:name="Content Placeholder 3" svg:x="6.75in" svg:y="1.99653in" svg:width="5.66667in" svg:height="4.75868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13" draw:name="Date Placeholder 4" svg:x="10.21143in" svg:y="6.972in" svg:width="3in" svg:height="0.39931in" presentation:class="date-time" presentation:placeholder="false">
        <draw:text-box>
          <text:p text:style-name="a212" text:class-names="" text:cond-style-name=""><text:span text:style-name="a211" text:class-names="">Click to add date</text:span></text:p>
        </draw:text-box>
        <svg:title/>
        <svg:desc/>
      </draw:frame>
      <draw:frame draw:id="id63" draw:style-name="a214" draw:name="Picture 9" svg:x="0.44634in" svg:y="0.03449in" svg:width="1.76585in" svg:height="1.76585in" style:rel-width="scale" style:rel-height="scale">
        <draw:image xlink:href="media/image7.png" xlink:type="simple" xlink:show="embed" xlink:actuate="onLoad"/>
        <svg:title/>
        <svg:desc>A white letter with a star and a black background

AI-generated content may be incorrect.</svg:desc>
      </draw:frame>
      <draw:frame draw:id="id64" draw:style-name="a215" draw:name="Picture 12" svg:x="0.1658in" svg:y="6.87742in" svg:width="5.24395in" svg:height="0.4938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1-Layout8-twoObj-2_Two-Content" style:page-layout-name="pageLayout1" draw:style-name="a216">
      <draw:frame draw:id="id65" draw:style-name="a217" draw:name="Picture 6" svg:x="0in" svg:y="0in" svg:width="13.33333in" svg:height="7.5in" style:rel-width="scale" style:rel-height="scale">
        <draw:image xlink:href="media/image8.png" xlink:type="simple" xlink:show="embed" xlink:actuate="onLoad"/>
        <svg:title/>
        <svg:desc>A red and black flag

AI-generated content may be incorrect.</svg:desc>
      </draw:frame>
      <draw:custom-shape svg:x="0in" svg:y="6.75521in" svg:width="13.33333in" svg:height="0.74479in" draw:id="id66" draw:style-name="a220" draw:name="Rectangle 10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223" draw:name="Title 1" svg:x="0.91667in" svg:y="1.11392in" svg:width="5.66667in" svg:height="1.63291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68" presentation:style-name="a239" draw:name="Content Placeholder 2" svg:x="0.91667in" svg:y="2.92405in" svg:width="5.66667in" svg:height="3.8311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255" draw:name="Content Placeholder 3" svg:x="6.75in" svg:y="2.92405in" svg:width="5.66667in" svg:height="3.8311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258" draw:name="Date Placeholder 4" svg:x="10.21143in" svg:y="6.972in" svg:width="3in" svg:height="0.39931in" presentation:class="date-time" presentation:placeholder="false">
        <draw:text-box>
          <text:p text:style-name="a257" text:class-names="" text:cond-style-name=""><text:span text:style-name="a256" text:class-names="">Click to add date</text:span></text:p>
        </draw:text-box>
        <svg:title/>
        <svg:desc/>
      </draw:frame>
      <draw:frame draw:id="id71" draw:style-name="a259" draw:name="Picture 9" svg:x="9.52862in" svg:y="0.09103in" svg:width="1.76585in" svg:height="1.76585in" style:rel-width="scale" style:rel-height="scale">
        <draw:image xlink:href="media/image7.png" xlink:type="simple" xlink:show="embed" xlink:actuate="onLoad"/>
        <svg:title/>
        <svg:desc>A white letter with a star and a black background

AI-generated content may be incorrect.</svg:desc>
      </draw:frame>
      <draw:frame draw:id="id72" draw:style-name="a260" draw:name="Picture 12" svg:x="0.1658in" svg:y="6.87742in" svg:width="5.24395in" svg:height="0.4938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1-Layout9-twoObj-1_Two-Content" style:page-layout-name="pageLayout1" draw:style-name="a261">
      <draw:custom-shape svg:x="0in" svg:y="6.75521in" svg:width="13.33333in" svg:height="0.74479in" draw:id="id73" draw:style-name="a264" draw:name="Rectangle 10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76585in" draw:id="id74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270" draw:name="Title 1" svg:x="2.21219in" svg:y="0.2676in" svg:width="9.2752in" svg:height="1.44965in" presentation:class="title" presentation:placeholder="false">
        <draw:text-box>
          <text:p text:style-name="a269" text:class-names="" text:cond-style-name=""><text:span text:style-name="a268" text:class-names="">Click to edit Master title style</text:span></text:p>
        </draw:text-box>
        <svg:title/>
        <svg:desc/>
      </draw:frame>
      <draw:frame draw:id="id76" presentation:style-name="a286" draw:name="Content Placeholder 2" svg:x="0.91667in" svg:y="1.99653in" svg:width="5.66667in" svg:height="4.75868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02" draw:name="Content Placeholder 3" svg:x="6.75in" svg:y="1.99653in" svg:width="5.66667in" svg:height="4.7586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05" draw:name="Date Placeholder 4" svg:x="10.21143in" svg:y="6.972in" svg:width="3in" svg:height="0.39931in" presentation:class="date-time" presentation:placeholder="false">
        <draw:text-box>
          <text:p text:style-name="a304" text:class-names="" text:cond-style-name=""><text:span text:style-name="a303" text:class-names="">Click to add date</text:span></text:p>
        </draw:text-box>
        <svg:title/>
        <svg:desc/>
      </draw:frame>
      <draw:frame draw:id="id79" draw:style-name="a306" draw:name="Picture 9" svg:x="0.44634in" svg:y="0.03449in" svg:width="1.76585in" svg:height="1.76585in" style:rel-width="scale" style:rel-height="scale">
        <draw:image xlink:href="media/image7.png" xlink:type="simple" xlink:show="embed" xlink:actuate="onLoad"/>
        <svg:title/>
        <svg:desc>A white letter with a star and a black background

AI-generated content may be incorrect.</svg:desc>
      </draw:frame>
      <draw:frame draw:id="id80" draw:style-name="a307" draw:name="Picture 6" svg:x="0.77447in" svg:y="6.84976in" svg:width="2.60222in" svg:height="0.61575in" style:rel-width="scale" style:rel-height="scale">
        <draw:image xlink:href="media/image9.png" xlink:type="simple" xlink:show="embed" xlink:actuate="onLoad"/>
        <svg:title/>
        <svg:desc>A black and white logo

AI-generated content may be incorrect.</svg:desc>
      </draw:frame>
    </style:master-page>
    <style:master-page style:name="Master1-Layout10-twoTxTwoObj-Comparison" style:page-layout-name="pageLayout1" draw:style-name="a308">
      <draw:frame draw:id="id81" presentation:style-name="a311" draw:name="Title 1" svg:x="2.33659in" svg:y="0.39931in" svg:width="10.61911in" svg:height="1.44965in" presentation:class="title" presentation:placeholder="false">
        <draw:text-box>
          <text:p text:style-name="a310" text:class-names="" text:cond-style-name=""><text:span text:style-name="a309" text:class-names="">Click to edit Master title style</text:span></text:p>
        </draw:text-box>
        <svg:title/>
        <svg:desc/>
      </draw:frame>
      <draw:frame draw:id="id82" presentation:style-name="a315" draw:name="Text Placeholder 2" svg:x="2.33659in" svg:y="1.83854in" svg:width="4.50755in" svg:height="0.9010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EDIT MASTER TEXT STYLES</text:span></text:p>
            </text:list-item>
          </text:list>
        </draw:text-box>
        <svg:title/>
        <svg:desc/>
      </draw:frame>
      <draw:frame draw:id="id83" presentation:style-name="a331" draw:name="Content Placeholder 3" svg:x="2.33659in" svg:y="2.73958in" svg:width="4.50755in" svg:height="4.02951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35" draw:name="Text Placeholder 4" svg:x="7.24684in" svg:y="1.83854in" svg:width="5.70886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 MASTER TEXT STYLES</text:span></text:p>
            </text:list-item>
          </text:list>
        </draw:text-box>
        <svg:title/>
        <svg:desc/>
      </draw:frame>
      <draw:frame draw:id="id85" presentation:style-name="a351" draw:name="Content Placeholder 5" svg:x="7.24683in" svg:y="2.73958in" svg:width="5.70886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55" draw:name="Date Placeholder 6" svg:x="10.21143in" svg:y="6.972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4/7/2025</text:date></text:span></text:p>
        </draw:text-box>
        <svg:title/>
        <svg:desc/>
      </draw:frame>
      <draw:custom-shape svg:x="0in" svg:y="0in" svg:width="2.1213in" svg:height="7.5in" draw:id="id87" draw:style-name="a358" draw:name="Rectangle 9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style-name="a359" draw:name="Picture 11" svg:x="0.09599in" svg:y="0.04762in" svg:width="1.86946in" svg:height="1.86946in" style:rel-width="scale" style:rel-height="scale">
        <draw:image xlink:href="media/image7.png" xlink:type="simple" xlink:show="embed" xlink:actuate="onLoad"/>
        <svg:title/>
        <svg:desc>A white letter with a star and a black background

AI-generated content may be incorrect.</svg:desc>
      </draw:frame>
      <draw:frame draw:id="id89" draw:style-name="a360" draw:transform="translate(-4.17359in -0.7735in) rotate(-1.5708) translate(1.06063in 3.27879in)" draw:name="Picture 13" svg:width="8.34719in" svg:height="1.54701in" style:rel-width="scale" style:rel-height="scale">
        <draw:image xlink:href="media/image10.png" xlink:type="simple" xlink:show="embed" xlink:actuate="onLoad"/>
        <svg:title/>
        <svg:desc>A black background with white text

AI-generated content may be incorrect.</svg:desc>
      </draw:frame>
    </style:master-page>
    <style:master-page style:name="Master1-Layout11-cust-Title-Only" style:page-layout-name="pageLayout1" draw:style-name="a361">
      <draw:custom-shape svg:x="0in" svg:y="0in" svg:width="13.33333in" svg:height="7.5in" draw:id="id90" draw:style-name="a364" draw:name="Rectangle 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67" draw:name="Title 1" svg:x="0.91667in" svg:y="2.30035in" svg:width="11.5in" svg:height="1.44965in" presentation:class="title" presentation:placeholder="false">
        <draw:text-box>
          <text:p text:style-name="a366" text:class-names="" text:cond-style-name=""><text:span text:style-name="a365" text:class-names="">Thank You!</text:span></text:p>
        </draw:text-box>
        <svg:title/>
        <svg:desc/>
      </draw:frame>
      <draw:frame draw:id="id92" presentation:style-name="a370" draw:name="Date Placeholder 2" svg:x="10.21143in" svg:y="6.972in" svg:width="3in" svg:height="0.39931in" presentation:class="date-time" presentation:placeholder="false">
        <draw:text-box>
          <text:p text:style-name="a369" text:class-names="" text:cond-style-name=""><text:span text:style-name="a368" text:class-names="">Click to add date</text:span></text:p>
        </draw:text-box>
        <svg:title/>
        <svg:desc/>
      </draw:frame>
      <draw:frame draw:id="id93" draw:style-name="a371" draw:name="Picture 8" svg:x="0.1219in" svg:y="5.09268in" svg:width="2.55366in" svg:height="2.55366in" style:rel-width="scale" style:rel-height="scale">
        <draw:image xlink:href="media/image2.png" xlink:type="simple" xlink:show="embed" xlink:actuate="onLoad"/>
        <svg:title/>
        <svg:desc>A black and white logo

AI-generated content may be incorrect.</svg:desc>
      </draw:frame>
      <draw:frame draw:id="id94" presentation:style-name="a378" draw:name="Text Placeholder 7" svg:x="0.91667in" svg:y="4.1059in" svg:width="11.5in" svg:height="1.27083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add contact information:</text:span></text:p>
            </text:list-item>
          </text:list>
          <text:list text:style-name="a377">
            <text:list-item>
              <text:p text:style-name="a376" text:class-names="" text:cond-style-name=""><text:span text:style-name="a375" text:class-names="">Name, title and email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Brandy Hyatt</meta:initial-creator>
    <dc:creator>Brandy Hyatt</dc:creator>
    <meta:creation-date>2025-03-10T12:57:23Z</meta:creation-date>
    <dc:date>2025-04-07T19:25:15Z</dc:date>
    <meta:editing-cycles>5</meta:editing-cycles>
    <meta:editing-duration>PT8164S</meta:editing-duration>
    <meta:document-statistic meta:paragraph-count="0" meta:word-count="0"/>
  </office:meta>
</office:document-meta>
</file>